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506cm" fo:margin-left="0.196cm" fo:break-before="page" table:align="left"/>
    </style:style>
    <style:style style:name="Tableau1.A" style:family="table-column">
      <style:table-column-properties style:column-width="10.398cm"/>
    </style:style>
    <style:style style:name="Tableau1.B" style:family="table-column">
      <style:table-column-properties style:column-width="7.303cm"/>
    </style:style>
    <style:style style:name="Tableau1.C" style:family="table-column">
      <style:table-column-properties style:column-width="7.805cm"/>
    </style:style>
    <style:style style:name="Tableau1.A1" style:family="table-cell">
      <style:table-cell-properties fo:padding="0cm" fo:border="none" style:writing-mode="page"/>
    </style:style>
    <style:style style:name="Tableau1.3" style:family="table-row">
      <style:table-row-properties style:min-row-height="1.727cm"/>
    </style:style>
    <style:style style:name="P1" style:family="paragraph" style:parent-style-name="Standard">
      <style:text-properties fo:language="fr" fo:country="FR" officeooo:rsid="0005cc78" officeooo:paragraph-rsid="000845b0"/>
    </style:style>
    <style:style style:name="P2" style:family="paragraph" style:parent-style-name="Table_20_Contents">
      <style:text-properties fo:language="fr" fo:country="FR" officeooo:rsid="0005cc78" officeooo:paragraph-rsid="000845b0"/>
    </style:style>
    <style:style style:name="P3" style:family="paragraph" style:parent-style-name="Table_20_Contents">
      <style:paragraph-properties fo:text-align="center" style:justify-single-word="false"/>
      <style:text-properties fo:language="fr" fo:country="FR" officeooo:rsid="0005cc78" officeooo:paragraph-rsid="0005cc78"/>
    </style:style>
    <style:style style:name="P4" style:family="paragraph" style:parent-style-name="Table_20_Contents">
      <style:text-properties fo:language="fr" fo:country="FR" officeooo:rsid="0005cc78" officeooo:paragraph-rsid="0005cc78"/>
    </style:style>
    <style:style style:name="P5" style:family="paragraph" style:parent-style-name="Table_20_Contents">
      <style:text-properties fo:language="fr" fo:country="FR" officeooo:rsid="0005cc78" officeooo:paragraph-rsid="00391892"/>
    </style:style>
    <style:style style:name="P6" style:family="paragraph" style:parent-style-name="Table_20_Contents">
      <style:text-properties fo:language="fr" fo:country="FR" officeooo:rsid="0005cc78" officeooo:paragraph-rsid="00493232"/>
    </style:style>
    <style:style style:name="P7" style:family="paragraph" style:parent-style-name="Table_20_Contents">
      <style:text-properties fo:language="fr" fo:country="FR" officeooo:rsid="0005cc78" officeooo:paragraph-rsid="00497174"/>
    </style:style>
    <style:style style:name="P8" style:family="paragraph" style:parent-style-name="Table_20_Contents">
      <style:paragraph-properties fo:text-align="center" style:justify-single-word="false"/>
      <style:text-properties fo:language="fr" fo:country="FR" fo:font-style="italic" style:text-underline-style="none" fo:font-weight="bold" officeooo:rsid="0026c39f" officeooo:paragraph-rsid="00288f1a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language="fr" fo:country="FR" fo:font-style="italic" style:text-underline-style="none" fo:font-weight="bold" officeooo:rsid="0026c39f" officeooo:paragraph-rsid="00338a0e" style:font-style-asian="italic" style:font-weight-asian="bold" style:font-style-complex="italic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fr" fo:country="FR" fo:font-style="italic" style:text-underline-style="none" fo:font-weight="bold" officeooo:rsid="0026c39f" officeooo:paragraph-rsid="00338a0e" fo:background-color="transparent" style:font-style-asian="italic" style:font-weight-asian="bold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language="fr" fo:country="FR" fo:font-style="italic" style:text-underline-style="none" fo:font-weight="bold" officeooo:rsid="0043faed" officeooo:paragraph-rsid="00497174" fo:background-color="#ffff00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language="fr" fo:country="FR" fo:font-style="italic" style:text-underline-style="none" fo:font-weight="normal" officeooo:rsid="0026c39f" officeooo:paragraph-rsid="00338a0e" style:font-style-asian="italic" style:font-weight-asian="normal" style:font-style-complex="italic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language="fr" fo:country="FR" fo:font-style="italic" style:text-underline-style="none" fo:font-weight="normal" officeooo:rsid="00057b41" officeooo:paragraph-rsid="00272597" style:font-style-asian="italic" style:font-weight-asian="normal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language="fr" fo:country="FR" fo:font-style="italic" fo:font-weight="normal" officeooo:rsid="00288489" officeooo:paragraph-rsid="00272597" fo:background-color="#ffff00" style:font-style-asian="italic" style:font-weight-asian="normal" style:font-style-complex="italic" style:font-weight-complex="normal"/>
    </style:style>
    <style:style style:name="P15" style:family="paragraph" style:parent-style-name="Table_20_Contents">
      <style:text-properties fo:language="fr" fo:country="FR" fo:font-style="italic" officeooo:rsid="002d72fc" officeooo:paragraph-rsid="00497174" style:font-style-asian="italic" style:font-style-complex="italic"/>
    </style:style>
    <style:style style:name="P16" style:family="paragraph" style:parent-style-name="Table_20_Contents">
      <style:text-properties fo:language="fr" fo:country="FR" fo:font-style="italic" officeooo:rsid="002d72fc" officeooo:paragraph-rsid="003bea20" style:font-style-asian="italic" style:font-style-complex="italic"/>
    </style:style>
    <style:style style:name="P17" style:family="paragraph" style:parent-style-name="Table_20_Contents">
      <style:text-properties fo:language="fr" fo:country="FR" fo:font-style="italic" officeooo:rsid="00493232" officeooo:paragraph-rsid="00497174" style:font-style-asian="italic" style:font-style-complex="italic"/>
    </style:style>
    <style:style style:name="P18" style:family="paragraph" style:parent-style-name="Standard">
      <style:text-properties fo:language="fr" fo:country="FR"/>
    </style:style>
    <style:style style:name="P19" style:family="paragraph" style:parent-style-name="Table_20_Contents">
      <style:paragraph-properties fo:text-align="center" style:justify-single-word="false"/>
      <style:text-properties fo:language="fr" fo:country="FR" fo:font-style="normal" fo:font-weight="bold" officeooo:rsid="0012ff12" officeooo:paragraph-rsid="0014a1d0" style:font-style-asian="normal" style:font-weight-asian="bold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language="fr" fo:country="FR" fo:font-style="normal" style:text-underline-style="none" fo:font-weight="normal" officeooo:rsid="00057b41" officeooo:paragraph-rsid="002d72fc" fo:background-color="transparent" style:font-style-asian="normal" style:font-weight-asian="normal" style:font-style-complex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language="fr" fo:country="FR" fo:font-style="normal" style:text-underline-style="none" fo:font-weight="normal" officeooo:rsid="002d72fc" officeooo:paragraph-rsid="002d72fc" fo:background-color="#ffff00" style:font-style-asian="normal" style:font-weight-asian="normal" style:font-style-complex="normal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language="fr" fo:country="FR" fo:font-style="normal" style:text-underline-style="none" fo:font-weight="normal" officeooo:rsid="002d72fc" officeooo:paragraph-rsid="00391892" style:font-style-asian="normal" style:font-weight-asian="normal" style:font-style-complex="normal" style:font-weight-complex="normal"/>
    </style:style>
    <style:style style:name="P23" style:family="paragraph" style:parent-style-name="Text_20_body">
      <style:paragraph-properties fo:text-align="center" style:justify-single-word="false"/>
      <style:text-properties fo:language="fr" fo:country="FR" fo:font-style="normal" style:text-underline-style="none" fo:font-weight="bold" officeooo:rsid="00057b41" officeooo:paragraph-rsid="00300061" fo:background-color="transparent" style:font-style-asian="normal" style:font-weight-asian="bold" style:font-style-complex="normal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language="fr" fo:country="FR" fo:font-style="normal" style:text-underline-style="none" fo:font-weight="bold" officeooo:rsid="00057b41" officeooo:paragraph-rsid="00493232" fo:background-color="transparent" style:font-style-asian="normal" style:font-weight-asian="bold" style:font-style-complex="normal" style:font-weight-complex="bold"/>
    </style:style>
    <style:style style:name="P25" style:family="paragraph" style:parent-style-name="Standard">
      <style:paragraph-properties fo:text-align="start" style:justify-single-word="false"/>
      <style:text-properties fo:language="fr" fo:country="FR" fo:font-style="normal" fo:font-weight="normal" officeooo:rsid="0039da66" officeooo:paragraph-rsid="00285500" style:font-style-asian="normal" style:font-weight-asian="normal" style:font-style-complex="normal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fo:language="fr" fo:country="FR" style:text-underline-style="solid" style:text-underline-width="auto" style:text-underline-color="font-color" fo:font-weight="bold" officeooo:rsid="00272597" officeooo:paragraph-rsid="00272597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language="fr" fo:country="FR" style:text-underline-style="solid" style:text-underline-width="auto" style:text-underline-color="font-color" fo:font-weight="bold" officeooo:rsid="0014a1d0" officeooo:paragraph-rsid="00391892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language="fr" fo:country="FR" style:text-underline-style="solid" style:text-underline-width="auto" style:text-underline-color="font-color" officeooo:rsid="00047295" officeooo:paragraph-rsid="00391892"/>
    </style:style>
    <style:style style:name="P29" style:family="paragraph" style:parent-style-name="Table_20_Contents">
      <style:paragraph-properties fo:text-align="center" style:justify-single-word="false"/>
      <style:text-properties fo:language="fr" fo:country="FR" fo:font-weight="bold" officeooo:rsid="00057b41" officeooo:paragraph-rsid="0012f5ff" style:font-weight-asian="bold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language="fr" fo:country="FR" fo:font-weight="bold" officeooo:rsid="0005cc78" officeooo:paragraph-rsid="0005cc78" style:font-weight-asian="bold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fo:language="fr" fo:country="FR" fo:font-weight="bold" officeooo:rsid="0012ff12" officeooo:paragraph-rsid="0014a1d0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language="fr" fo:country="FR" fo:font-weight="bold" officeooo:rsid="0012ff12" officeooo:paragraph-rsid="00391892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language="fr" fo:country="FR" fo:font-weight="bold" officeooo:rsid="00272597" officeooo:paragraph-rsid="0005cc78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language="fr" fo:country="FR" fo:font-weight="bold" officeooo:rsid="00272597" officeooo:paragraph-rsid="00391892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language="fr" fo:country="FR" fo:font-weight="bold" officeooo:rsid="00235784" officeooo:paragraph-rsid="0005cc78" style:font-weight-asian="bold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language="fr" fo:country="FR" fo:font-weight="bold" officeooo:rsid="00300061" officeooo:paragraph-rsid="00300061" style:font-weight-asian="bold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language="fr" fo:country="FR" fo:font-weight="bold" officeooo:rsid="00300061" officeooo:paragraph-rsid="0030f2ac" style:font-weight-asian="bold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language="fr" fo:country="FR" fo:font-weight="normal" officeooo:rsid="0005cc78" officeooo:paragraph-rsid="0012f5ff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language="fr" fo:country="FR" fo:font-weight="normal" officeooo:rsid="000d1c7c" officeooo:paragraph-rsid="0014a1d0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language="fr" fo:country="FR" fo:font-weight="normal" officeooo:rsid="000d1c7c" officeooo:paragraph-rsid="00272597" style:font-weight-asian="normal" style:font-weight-complex="normal"/>
    </style:style>
    <style:style style:name="P41" style:family="paragraph" style:parent-style-name="Table_20_Contents">
      <style:paragraph-properties fo:text-align="center" style:justify-single-word="false"/>
      <style:text-properties fo:language="fr" fo:country="FR" fo:font-weight="normal" officeooo:rsid="000d1c7c" officeooo:paragraph-rsid="00497174" style:font-weight-asian="normal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fo:language="fr" fo:country="FR" fo:font-weight="normal" officeooo:rsid="00272597" officeooo:paragraph-rsid="00272597" style:font-weight-asian="normal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fo:language="fr" fo:country="FR" style:text-underline-style="none" fo:font-weight="normal" officeooo:rsid="00272597" officeooo:paragraph-rsid="00272597" style:font-weight-asian="normal" style:font-weight-complex="normal"/>
    </style:style>
    <style:style style:name="P44" style:family="paragraph" style:parent-style-name="Table_20_Contents">
      <style:paragraph-properties fo:text-align="center" style:justify-single-word="false"/>
      <style:text-properties fo:language="fr" fo:country="FR" style:text-underline-style="none" fo:font-weight="normal" officeooo:rsid="0005cc78" officeooo:paragraph-rsid="0005cc78" style:font-weight-asian="normal" style:font-weight-complex="normal"/>
    </style:style>
    <style:style style:name="P45" style:family="paragraph" style:parent-style-name="Table_20_Contents">
      <style:paragraph-properties fo:text-align="center" style:justify-single-word="false"/>
      <style:text-properties fo:language="fr" fo:country="FR" style:text-underline-style="none" fo:font-weight="normal" officeooo:rsid="0005cc78" officeooo:paragraph-rsid="00272597" style:font-weight-asian="normal" style:font-weight-complex="normal"/>
    </style:style>
    <style:style style:name="P46" style:family="paragraph" style:parent-style-name="Table_20_Contents">
      <style:paragraph-properties fo:text-align="center" style:justify-single-word="false"/>
      <style:text-properties fo:language="fr" fo:country="FR" style:text-underline-style="none" fo:font-weight="normal" officeooo:rsid="00057b41" officeooo:paragraph-rsid="00272597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/>
      <style:text-properties fo:language="fr" fo:country="FR" officeooo:rsid="00057b41" officeooo:paragraph-rsid="00272597"/>
    </style:style>
    <style:style style:name="P48" style:family="paragraph" style:parent-style-name="Table_20_Contents">
      <style:paragraph-properties fo:text-align="center" style:justify-single-word="false"/>
      <style:text-properties fo:language="fr" fo:country="FR" officeooo:rsid="0014a1d0" officeooo:paragraph-rsid="00272597"/>
    </style:style>
    <style:style style:name="P49" style:family="paragraph" style:parent-style-name="Table_20_Contents">
      <style:paragraph-properties fo:text-align="justify" style:justify-single-word="false"/>
      <style:text-properties fo:language="fr" fo:country="FR" officeooo:rsid="000845b0" officeooo:paragraph-rsid="00177adb"/>
    </style:style>
    <style:style style:name="P50" style:family="paragraph" style:parent-style-name="Table_20_Contents">
      <style:paragraph-properties fo:text-align="justify" style:justify-single-word="false"/>
      <style:text-properties fo:language="fr" fo:country="FR" officeooo:rsid="000845b0" officeooo:paragraph-rsid="00177adb" fo:background-color="transparent"/>
    </style:style>
    <style:style style:name="P51" style:family="paragraph" style:parent-style-name="Standard">
      <style:text-properties style:font-name="Times New Roman" fo:font-size="12pt" fo:language="fr" fo:country="FR" officeooo:rsid="0005cc78" officeooo:paragraph-rsid="000845b0" style:font-size-asian="12pt"/>
    </style:style>
    <style:style style:name="P52" style:family="paragraph" style:parent-style-name="Table_20_Contents">
      <style:paragraph-properties fo:text-align="center" style:justify-single-word="false"/>
      <style:text-properties style:text-underline-style="none" fo:font-weight="normal" officeooo:rsid="0005cc78" officeooo:paragraph-rsid="00391892" style:font-weight-asian="normal" style:font-weight-complex="normal"/>
    </style:style>
    <style:style style:name="P53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officeooo:paragraph-rsid="00493232"/>
    </style:style>
    <style:style style:name="P54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size="12pt" fo:font-weight="bold" officeooo:paragraph-rsid="00493232" style:font-size-asian="12pt" style:font-weight-asian="bold" style:font-size-complex="12pt"/>
    </style:style>
    <style:style style:name="P55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normal" officeooo:rsid="000845b0" officeooo:paragraph-rsid="004af76f" style:font-style-asian="normal" style:font-style-complex="normal"/>
    </style:style>
    <style:style style:name="P56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normal" officeooo:rsid="000845b0" officeooo:paragraph-rsid="004affb7" style:font-style-asian="normal" style:font-style-complex="normal"/>
    </style:style>
    <style:style style:name="P57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normal" officeooo:rsid="000845b0" officeooo:paragraph-rsid="000845b0" style:font-style-asian="normal" style:font-style-complex="normal"/>
    </style:style>
    <style:style style:name="P58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normal" officeooo:rsid="000845b0" officeooo:paragraph-rsid="00493232" style:font-style-asian="normal" style:font-style-complex="normal"/>
    </style:style>
    <style:style style:name="P59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normal" officeooo:rsid="00493232" officeooo:paragraph-rsid="004af76f" style:font-style-asian="normal" style:font-style-complex="normal"/>
    </style:style>
    <style:style style:name="P60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normal" officeooo:rsid="000845b0" officeooo:paragraph-rsid="003f56c8" fo:background-color="transparent" style:font-style-asian="normal" style:font-style-complex="normal"/>
    </style:style>
    <style:style style:name="P61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normal" officeooo:rsid="000845b0" officeooo:paragraph-rsid="004af76f" fo:background-color="transparent" style:font-style-asian="normal" style:font-style-complex="normal"/>
    </style:style>
    <style:style style:name="P62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normal" officeooo:rsid="0005cc78" officeooo:paragraph-rsid="004af76f" fo:background-color="transparent" style:font-style-asian="normal" style:font-style-complex="normal"/>
    </style:style>
    <style:style style:name="P63" style:family="paragraph" style:parent-style-name="Standard">
      <style:paragraph-properties fo:text-align="start" style:justify-single-word="false"/>
      <style:text-properties fo:color="#000000" loext:opacity="100%" fo:language="fr" fo:country="FR" fo:font-style="normal" fo:font-weight="normal" officeooo:rsid="00388687" officeooo:paragraph-rsid="00285500" fo:background-color="transparent" style:font-style-asian="normal" style:font-weight-asian="normal" style:font-style-complex="normal" style:font-weight-complex="normal"/>
    </style:style>
    <style:style style:name="P64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italic" officeooo:rsid="00493232" officeooo:paragraph-rsid="004af76f" style:font-style-asian="italic" style:font-style-complex="italic"/>
    </style:style>
    <style:style style:name="P65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italic" officeooo:rsid="003d6798" officeooo:paragraph-rsid="004affb7" style:font-style-asian="italic" style:font-style-complex="italic"/>
    </style:style>
    <style:style style:name="P66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italic" officeooo:rsid="000845b0" officeooo:paragraph-rsid="003f56c8" fo:background-color="transparent" style:font-style-asian="italic" style:font-style-complex="italic"/>
    </style:style>
    <style:style style:name="P67" style:family="paragraph" style:parent-style-name="Table_20_Contents">
      <style:paragraph-properties fo:text-align="justify" style:justify-single-word="false"/>
      <style:text-properties fo:color="#000000" loext:opacity="100%" fo:language="fr" fo:country="FR" fo:font-style="italic" officeooo:rsid="000845b0" officeooo:paragraph-rsid="000845b0" fo:background-color="transparent" style:font-style-asian="italic" style:font-style-complex="italic"/>
    </style:style>
    <style:style style:name="P68" style:family="paragraph" style:parent-style-name="Table_20_Contents">
      <style:paragraph-properties fo:text-align="justify" style:justify-single-word="false"/>
      <style:text-properties fo:color="#000000" loext:opacity="100%" fo:font-size="10pt" fo:language="fr" fo:country="FR" fo:font-style="normal" officeooo:rsid="000845b0" officeooo:paragraph-rsid="000845b0" style:font-size-asian="10pt" style:font-style-asian="normal" style:font-size-complex="10pt" style:font-style-complex="normal"/>
    </style:style>
    <style:style style:name="P69" style:family="paragraph" style:parent-style-name="Table_20_Contents">
      <style:paragraph-properties fo:text-align="start" style:justify-single-word="false"/>
      <style:text-properties fo:color="#000000" loext:opacity="100%" style:font-name="Liberation Serif" fo:font-size="12pt" fo:language="fr" fo:country="FR" fo:font-style="normal" officeooo:rsid="0055669e" officeooo:paragraph-rsid="004e88a8" fo:background-color="transparent" style:font-size-asian="12pt" style:font-style-asian="normal" style:font-size-complex="12pt" style:font-style-complex="normal"/>
    </style:style>
    <style:style style:name="P70" style:family="paragraph" style:parent-style-name="Table_20_Contents">
      <style:paragraph-properties fo:text-align="justify" style:justify-single-word="false"/>
      <style:text-properties fo:color="#c9211e" loext:opacity="100%" fo:language="fr" fo:country="FR" fo:font-style="normal" officeooo:rsid="0005cc78" officeooo:paragraph-rsid="004af76f" style:font-style-asian="normal" style:font-style-complex="normal"/>
    </style:style>
    <style:style style:name="P71" style:family="paragraph" style:parent-style-name="Text_20_body">
      <style:paragraph-properties fo:text-align="center" style:justify-single-word="false"/>
      <style:text-properties officeooo:paragraph-rsid="00493232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false" style:writing-mode="lr-tb"/>
      <style:text-properties fo:font-weight="bold" officeooo:paragraph-rsid="00493232" style:font-weight-asian="bold"/>
    </style:style>
    <style:style style:name="P73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weight="bold" officeooo:paragraph-rsid="00493232" style:font-weight-asian="bold"/>
    </style:style>
    <style:style style:name="P74" style:family="paragraph" style:parent-style-name="Standard">
      <style:paragraph-properties fo:margin-left="0cm" fo:margin-right="0cm" fo:line-height="115%" fo:text-indent="0cm" style:auto-text-indent="false" style:writing-mode="lr-tb"/>
      <style:text-properties fo:font-weight="bold" officeooo:rsid="0043faed" officeooo:paragraph-rsid="00493232" style:font-weight-asian="bold"/>
    </style:style>
    <style:style style:name="P75" style:family="paragraph" style:parent-style-name="Table_20_Contents">
      <style:paragraph-properties fo:text-align="justify" style:justify-single-word="false"/>
      <style:text-properties fo:color="#000000" loext:opacity="100%" fo:font-size="10pt" fo:language="fr" fo:country="FR" fo:font-style="italic" officeooo:rsid="000845b0" officeooo:paragraph-rsid="00493232" style:font-size-asian="10pt" style:font-style-asian="italic" style:font-size-complex="10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b37c" style:font-weight-asian="bold" style:font-weight-complex="bold"/>
    </style:style>
    <style:style style:name="T3" style:family="text">
      <style:text-properties fo:font-weight="bold" officeooo:rsid="0014a1d0" style:font-weight-asian="bold" style:font-weight-complex="bold"/>
    </style:style>
    <style:style style:name="T4" style:family="text">
      <style:text-properties fo:font-weight="bold" officeooo:rsid="0030f2ac" style:font-weight-asian="bold" style:font-weight-complex="bold"/>
    </style:style>
    <style:style style:name="T5" style:family="text">
      <style:text-properties fo:font-weight="bold" officeooo:rsid="00391892" style:font-weight-asian="bold" style:font-weight-complex="bold"/>
    </style:style>
    <style:style style:name="T6" style:family="text">
      <style:text-properties fo:language="fr" fo:country="FR"/>
    </style:style>
    <style:style style:name="T7" style:family="text">
      <style:text-properties fo:language="fr" fo:country="FR" fo:font-style="normal" officeooo:rsid="00057b41" style:font-style-asian="normal" style:font-style-complex="normal"/>
    </style:style>
    <style:style style:name="T8" style:family="text">
      <style:text-properties fo:language="fr" fo:country="FR" fo:font-style="normal" officeooo:rsid="000be976" style:font-style-asian="normal" style:font-style-complex="normal"/>
    </style:style>
    <style:style style:name="T9" style:family="text">
      <style:text-properties fo:language="fr" fo:country="FR" fo:font-style="normal" officeooo:rsid="002d72fc" style:font-style-asian="normal" style:font-style-complex="normal"/>
    </style:style>
    <style:style style:name="T10" style:family="text">
      <style:text-properties fo:language="fr" fo:country="FR" fo:font-style="normal" style:text-underline-style="none" fo:font-weight="normal" officeooo:rsid="00057b41" style:font-style-asian="normal" style:font-weight-asian="normal" style:font-style-complex="normal" style:font-weight-complex="normal"/>
    </style:style>
    <style:style style:name="T11" style:family="text">
      <style:text-properties fo:language="fr" fo:country="FR" fo:font-style="normal" style:text-underline-style="none" fo:font-weight="normal" officeooo:rsid="00420b0c" style:font-style-asian="normal" style:font-weight-asian="normal" style:font-style-complex="normal" style:font-weight-complex="normal"/>
    </style:style>
    <style:style style:name="T12" style:family="text">
      <style:text-properties fo:language="fr" fo:country="FR" fo:font-style="normal" style:text-underline-style="none" fo:font-weight="normal" officeooo:rsid="004ccdc6" style:font-style-asian="normal" style:font-weight-asian="normal" style:font-style-complex="normal" style:font-weight-complex="normal"/>
    </style:style>
    <style:style style:name="T13" style:family="text">
      <style:text-properties fo:language="fr" fo:country="FR" fo:font-style="normal" style:text-underline-style="none" fo:font-weight="normal" officeooo:rsid="004d88cc" style:font-style-asian="normal" style:font-weight-asian="normal" style:font-style-complex="normal" style:font-weight-complex="normal"/>
    </style:style>
    <style:style style:name="T14" style:family="text">
      <style:text-properties officeooo:rsid="000673f5"/>
    </style:style>
    <style:style style:name="T15" style:family="text">
      <style:text-properties officeooo:rsid="000845b0"/>
    </style:style>
    <style:style style:name="T16" style:family="text">
      <style:text-properties fo:font-style="italic" fo:font-weight="bold" officeooo:rsid="002d72fc" style:font-style-asian="italic" style:font-weight-asian="bold" style:font-style-complex="italic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be976" style:font-style-asian="italic" style:font-style-complex="italic"/>
    </style:style>
    <style:style style:name="T19" style:family="text">
      <style:text-properties fo:font-style="italic" officeooo:rsid="000673f5" style:font-style-asian="italic" style:font-style-complex="italic"/>
    </style:style>
    <style:style style:name="T20" style:family="text">
      <style:text-properties fo:font-style="italic" officeooo:rsid="00235784" style:font-style-asian="italic" style:font-style-complex="italic"/>
    </style:style>
    <style:style style:name="T21" style:family="text">
      <style:text-properties fo:font-style="italic" officeooo:rsid="003d6798" style:font-style-asian="italic" style:font-style-complex="italic"/>
    </style:style>
    <style:style style:name="T22" style:family="text">
      <style:text-properties fo:font-style="italic" officeooo:rsid="002d72fc" style:font-style-asian="italic" style:font-style-complex="italic"/>
    </style:style>
    <style:style style:name="T23" style:family="text">
      <style:text-properties fo:font-style="italic" officeooo:rsid="00285500" style:font-style-asian="italic" style:font-style-complex="italic"/>
    </style:style>
    <style:style style:name="T24" style:family="text">
      <style:text-properties fo:font-style="italic" officeooo:rsid="00493232" style:font-style-asian="italic" style:font-style-complex="italic"/>
    </style:style>
    <style:style style:name="T25" style:family="text">
      <style:text-properties fo:font-style="italic" officeooo:rsid="002d72fc" fo:background-color="transparent" loext:char-shading-value="0" style:font-style-asian="italic" style:font-style-complex="italic"/>
    </style:style>
    <style:style style:name="T26" style:family="text">
      <style:text-properties fo:font-style="italic" officeooo:rsid="0030f2ac" fo:background-color="transparent" loext:char-shading-value="0" style:font-style-asian="italic" style:font-style-complex="italic"/>
    </style:style>
    <style:style style:name="T27" style:family="text">
      <style:text-properties fo:font-style="italic" officeooo:rsid="00388687" fo:background-color="transparent" loext:char-shading-value="0" style:font-style-asian="italic" style:font-style-complex="italic"/>
    </style:style>
    <style:style style:name="T28" style:family="text">
      <style:text-properties fo:font-style="italic" officeooo:rsid="00391892" fo:background-color="transparent" loext:char-shading-value="0" style:font-style-asian="italic" style:font-style-complex="italic"/>
    </style:style>
    <style:style style:name="T29" style:family="text">
      <style:text-properties officeooo:rsid="000be976"/>
    </style:style>
    <style:style style:name="T30" style:family="text">
      <style:text-properties officeooo:rsid="0012f5ff"/>
    </style:style>
    <style:style style:name="T31" style:family="text">
      <style:text-properties fo:font-size="16pt" officeooo:rsid="000845b0" style:font-size-asian="16pt" style:font-size-complex="16pt"/>
    </style:style>
    <style:style style:name="T32" style:family="text">
      <style:text-properties fo:font-size="16pt" officeooo:rsid="00300061" style:font-size-asian="16pt" style:font-size-complex="16pt"/>
    </style:style>
    <style:style style:name="T33" style:family="text">
      <style:text-properties fo:font-size="16pt" officeooo:rsid="003fed1a" style:font-size-asian="16pt" style:font-size-complex="16pt"/>
    </style:style>
    <style:style style:name="T34" style:family="text">
      <style:text-properties fo:font-size="16pt" officeooo:rsid="00420b0c" style:font-size-asian="16pt" style:font-size-complex="16pt"/>
    </style:style>
    <style:style style:name="T35" style:family="text">
      <style:text-properties fo:font-size="16pt" fo:font-weight="bold" officeooo:rsid="003fed1a" style:font-size-asian="16pt" style:font-weight-asian="bold" style:font-size-complex="16pt" style:font-weight-complex="bold"/>
    </style:style>
    <style:style style:name="T36" style:family="text">
      <style:text-properties fo:font-size="16pt" fo:font-weight="bold" officeooo:rsid="00420b0c" style:font-size-asian="16pt" style:font-weight-asian="bold" style:font-size-complex="16pt" style:font-weight-complex="bold"/>
    </style:style>
    <style:style style:name="T37" style:family="text">
      <style:text-properties officeooo:rsid="00272597"/>
    </style:style>
    <style:style style:name="T38" style:family="text">
      <style:text-properties officeooo:rsid="0026c39f"/>
    </style:style>
    <style:style style:name="T39" style:family="text">
      <style:text-properties officeooo:rsid="00285500"/>
    </style:style>
    <style:style style:name="T40" style:family="text">
      <style:text-properties officeooo:rsid="00288f1a"/>
    </style:style>
    <style:style style:name="T41" style:family="text">
      <style:text-properties officeooo:rsid="002c0fbf"/>
    </style:style>
    <style:style style:name="T42" style:family="text">
      <style:text-properties officeooo:rsid="002d72fc"/>
    </style:style>
    <style:style style:name="T43" style:family="text">
      <style:text-properties officeooo:rsid="0030f2ac"/>
    </style:style>
    <style:style style:name="T44" style:family="text">
      <style:text-properties officeooo:rsid="00338a0e"/>
    </style:style>
    <style:style style:name="T45" style:family="text">
      <style:text-properties officeooo:rsid="002b2cf6" fo:background-color="transparent" loext:char-shading-value="0"/>
    </style:style>
    <style:style style:name="T46" style:family="text">
      <style:text-properties officeooo:rsid="00338a0e" fo:background-color="transparent" loext:char-shading-value="0"/>
    </style:style>
    <style:style style:name="T47" style:family="text">
      <style:text-properties fo:color="#000000" loext:opacity="100%"/>
    </style:style>
    <style:style style:name="T48" style:family="text">
      <style:text-properties fo:color="#000000" loext:opacity="100%" officeooo:rsid="000845b0"/>
    </style:style>
    <style:style style:name="T49" style:family="text">
      <style:text-properties fo:color="#000000" loext:opacity="100%" officeooo:rsid="00388687" fo:background-color="transparent" loext:char-shading-value="0"/>
    </style:style>
    <style:style style:name="T50" style:family="text">
      <style:text-properties fo:color="#000000" loext:opacity="100%" officeooo:rsid="00493232"/>
    </style:style>
    <style:style style:name="T51" style:family="text">
      <style:text-properties fo:color="#000000" loext:opacity="100%" fo:font-style="italic" officeooo:rsid="00388687" fo:background-color="transparent" loext:char-shading-value="0" style:font-style-asian="italic" style:font-style-complex="italic"/>
    </style:style>
    <style:style style:name="T52" style:family="text">
      <style:text-properties fo:color="#000000" loext:opacity="100%" fo:font-style="italic" officeooo:rsid="00493232" style:font-style-asian="italic" style:font-style-complex="italic"/>
    </style:style>
    <style:style style:name="T53" style:family="text">
      <style:text-properties fo:color="#000000" loext:opacity="100%" fo:font-style="italic" officeooo:rsid="004af76f" style:font-style-asian="italic" style:font-style-complex="italic"/>
    </style:style>
    <style:style style:name="T54" style:family="text">
      <style:text-properties officeooo:rsid="00391892"/>
    </style:style>
    <style:style style:name="T55" style:family="text">
      <style:text-properties fo:font-style="normal" fo:font-weight="bold" officeooo:rsid="00272597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391892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30f2ac" style:font-style-asian="normal" style:font-weight-asian="bold" style:font-style-complex="normal" style:font-weight-complex="bold"/>
    </style:style>
    <style:style style:name="T58" style:family="text">
      <style:text-properties fo:font-style="normal" fo:font-weight="bold" officeooo:rsid="00235784" style:font-style-asian="normal" style:font-weight-asian="bold" style:font-style-complex="normal" style:font-weight-complex="bold"/>
    </style:style>
    <style:style style:name="T59" style:family="text">
      <style:text-properties fo:font-style="normal" fo:font-weight="bold" officeooo:rsid="002cf68c" style:font-style-asian="normal" style:font-weight-asian="bold" style:font-style-complex="normal" style:font-weight-complex="bold"/>
    </style:style>
    <style:style style:name="T60" style:family="text">
      <style:text-properties fo:font-style="normal" fo:font-weight="bold" officeooo:rsid="002d72fc" style:font-style-asian="normal" style:font-weight-asian="bold" style:font-style-complex="normal" style:font-weight-complex="bold"/>
    </style:style>
    <style:style style:name="T61" style:family="text">
      <style:text-properties fo:font-style="normal" style:font-style-asian="normal" style:font-style-complex="normal"/>
    </style:style>
    <style:style style:name="T62" style:family="text">
      <style:text-properties fo:font-style="normal" officeooo:rsid="00493232" style:font-style-asian="normal" style:font-style-complex="normal"/>
    </style:style>
    <style:style style:name="T63" style:family="text">
      <style:text-properties officeooo:rsid="002b2cf6"/>
    </style:style>
    <style:style style:name="T64" style:family="text">
      <style:text-properties officeooo:rsid="00353f33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officeooo:rsid="00285500"/>
    </style:style>
    <style:style style:name="T67" style:family="text">
      <style:text-properties officeooo:rsid="00445628"/>
    </style:style>
    <style:style style:name="T68" style:family="text">
      <style:text-properties officeooo:rsid="0046bfa6"/>
    </style:style>
    <style:style style:name="T69" style:family="text">
      <style:text-properties fo:font-size="12pt" fo:font-weight="bold" style:font-size-asian="12pt" style:font-weight-asian="bold" style:font-size-complex="12pt"/>
    </style:style>
    <style:style style:name="T70" style:family="text">
      <style:text-properties fo:font-size="12pt" fo:font-weight="bold" officeooo:rsid="004ccdc6" style:font-size-asian="12pt" style:font-weight-asian="bold" style:font-size-complex="12pt"/>
    </style:style>
    <style:style style:name="T71" style:family="text">
      <style:text-properties officeooo:rsid="00493232"/>
    </style:style>
    <style:style style:name="T72" style:family="text">
      <style:text-properties officeooo:rsid="00380989"/>
    </style:style>
    <style:style style:name="T73" style:family="text">
      <style:text-properties officeooo:rsid="00497174"/>
    </style:style>
    <style:style style:name="T74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549937481968">
          <table:table-cell table:style-name="Tableau1.A1" table:number-columns-spanned="3" office:value-type="string">
            <text:p text:style-name="P23"><text:span text:style-name="T31">CYCLE APPROFONDI EN </text:span><text:span text:style-name="T32">DROIT ECONOMIQUE ET SOCIAL (CADES)</text:span></text:p>
            <text:p text:style-name="P71"><text:span text:style-name="T35">2</text:span><text:span text:style-name="T36">023-2024</text:span></text:p>
            <text:p text:style-name="P24"><text:span text:style-name="T33">F</text:span><text:span text:style-name="T34">ORMULAIRE D’INSCRIPTION - CHOIX DES OPTIONS</text:span></text:p>
          </table:table-cell>
          <table:covered-table-cell/>
          <table:covered-table-cell/>
        </table:table-row>
        <table:table-row table:style-name="TableLine2549937475632">
          <table:table-cell table:style-name="Tableau1.A1" table:number-columns-spanned="3" office:value-type="string">
            <text:p text:style-name="P72">NOM : </text:p>
            <text:p text:style-name="P72"/>
            <text:p text:style-name="P73">PRENOM :</text:p>
            <text:p text:style-name="P73"/>
            <text:p text:style-name="P74">FONCTION : </text:p>
            <text:p text:style-name="P73"/>
            <text:p text:style-name="P73">LIEU D’EXERCICE : </text:p>
            <text:p text:style-name="P54"/>
            <text:p text:style-name="P53"><text:span text:style-name="T69">I</text:span><text:span text:style-name="T70">MPORTANT </text:span><text:span text:style-name="T69">! </text:span>Le suivi des sessions ne sera pas nécessairement dans l’ordre présenté ci-dessous. <text:span text:style-name="T10">Le</text:span><text:span text:style-name="T12">s</text:span><text:span text:style-name="T10"> candidat</text:span><text:span text:style-name="T12">(e)s</text:span><text:span text:style-name="T10"> souhaitant faire valider des sessions composant le </text:span><text:span text:style-name="T13">cycle</text:span><text:span text:style-name="T11"> </text:span><text:span text:style-name="T12">déjà </text:span><text:span text:style-name="T10">suivies au cours des 2 années précédentes (soit en 202</text:span><text:span text:style-name="T11">1</text:span><text:span text:style-name="T10"> et 202</text:span><text:span text:style-name="T11">2</text:span><text:span text:style-name="T10">), doi</text:span><text:span text:style-name="T12">vent </text:span><text:span text:style-name="T10">le mentionner </text:span><text:span text:style-name="T12">en marge de la session <text:s/>concernée avec la mention « déjà suivie en » + préciser l’année.</text:span></text:p>
            <text:p text:style-name="P47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P27"/>
            <text:p text:style-name="P28"><text:span text:style-name="T3">S</text:span><text:span text:style-name="T1">ession fondamentale </text:span><text:span text:style-name="T5">transversale</text:span><text:span text:style-name="T1"> </text:span><text:span text:style-name="T2">(</text:span><text:span text:style-name="T4">3</text:span><text:span text:style-name="T2">j)</text:span></text:p>
            <text:p text:style-name="P48"/>
            <text:p text:style-name="P46"><text:span text:style-name="T18">L</text:span><text:span text:style-name="T17">’entreprise aujourd’hui : </text:span><text:span text:style-name="T19">gouvernance, stratégie et nouveaux modèles</text:span><text:span text:style-name="T17"> (3j)</text:span></text:p>
            <text:p text:style-name="P13"/>
          </table:table-cell>
          <table:covered-table-cell/>
          <table:covered-table-cell/>
        </table:table-row>
        <table:table-row table:style-name="TableLine2549937497808">
          <table:table-cell table:style-name="Tableau1.A1" table:number-columns-spanned="3" office:value-type="string">
            <text:p text:style-name="P8"/>
            <text:p text:style-name="P9">Le magistrat choisit <text:span text:style-name="T54">ensuite </text:span>son parcours au sein de sessions suivantes, en sélectionnant : </text:p>
            <text:p text:style-name="P12">- <text:s/><text:span text:style-name="T44">au moins </text:span>une session transversale <text:span text:style-name="T54">optionnelle</text:span></text:p>
            <text:p text:style-name="P12"><text:span text:style-name="T45">- </text:span><text:span text:style-name="T46">au moins </text:span><text:span text:style-name="T45">deux</text:span><text:span text:style-name="T40"> sessions spécialisées </text:span><text:span text:style-name="T42">d</text:span><text:span text:style-name="T43">ans la même filière (</text:span><text:span text:style-name="T54">A ou B, avec la possibilité de choisir une session dans l’autre filière pour le surplus)</text:span></text:p>
            <text:p text:style-name="P12"><text:span text:style-name="T40">- <text:s/></text:span><text:span text:style-name="T44">au moins</text:span> un stage <text:span text:style-name="T54">(dans la limite de 2 stages / 7 jours)</text:span></text:p>
            <text:p text:style-name="P10"><text:span text:style-name="T63">pour un total </text:span><text:span text:style-name="T64">compris entre </text:span><text:span text:style-name="T44">1</text:span><text:span text:style-name="T64">4</text:span><text:span text:style-name="T63"> </text:span><text:span text:style-name="T64">et </text:span><text:span text:style-name="T63">21 jours </text:span><text:span text:style-name="T54">sur 2 ans </text:span><text:span text:style-name="T68">(hors session fondamentale)</text:span></text:p>
            <text:p text:style-name="P10"/>
            <text:p text:style-name="P11"><text:span text:style-name="T72">S</text:span>URLIGNER LES SESSIONS CHOISIES</text:p>
            <text:p text:style-name="P11"/>
            <text:p text:style-name="P11"/>
          </table:table-cell>
          <table:covered-table-cell/>
          <table:covered-table-cell/>
        </table:table-row>
        <text:soft-page-break/>
        <table:table-row table:style-name="TableLine2549937499536">
          <table:table-cell table:style-name="Tableau1.A1" table:number-columns-spanned="3" office:value-type="string">
            <text:p text:style-name="P26">Session<text:span text:style-name="T41">s</text:span> transversale<text:span text:style-name="T41">s</text:span> <text:span text:style-name="T39">optionnelles</text:span></text:p>
            <text:p text:style-name="P43"/>
            <text:p text:style-name="P20"><text:span text:style-name="T29">La </text:span>lecture des pièces comptables <text:span text:style-name="T29">par le magistrat - </text:span>initiation <text:s/><text:span text:style-name="T38">(3j)</text:span></text:p>
            <text:p text:style-name="P21"/>
            <text:p text:style-name="P52"><text:span text:style-name="T8">La </text:span><text:span text:style-name="T7">lecture des pièces comptables </text:span><text:span text:style-name="T8">par le magistrat - </text:span><text:span text:style-name="T7">approfondissement </text:span><text:span text:style-name="T9">(3j)</text:span></text:p>
            <text:p text:style-name="P22"/>
            <text:p text:style-name="P52">Le magistrat et les nouvelles formes <text:span text:style-name="T6">d’économie (3j)</text:span></text:p>
            <text:p text:style-name="P44"/>
            <text:p text:style-name="P45">Intelligence économique et protection du secret des affaires (3j) <text:s/>- <text:span text:style-name="T23">1 an/2 années PAIRES</text:span></text:p>
            <text:p text:style-name="P45"/>
          </table:table-cell>
          <table:covered-table-cell/>
          <table:covered-table-cell/>
        </table:table-row>
        <table:table-row table:style-name="TableLine2549937493488">
          <table:table-cell table:style-name="Tableau1.A1" table:number-columns-spanned="3" office:value-type="string">
            <text:p text:style-name="P29"/>
            <text:p text:style-name="P29"><text:span text:style-name="T65">Session</text:span><text:span text:style-name="T66">s spécialisées</text:span></text:p>
            <text:p text:style-name="P38"><text:s/><text:span text:style-name="T1"><text:s/></text:span></text:p>
          </table:table-cell>
          <table:covered-table-cell/>
          <table:covered-table-cell/>
        </table:table-row>
        <table:table-row table:style-name="TableLine2549937498672">
          <table:table-cell table:style-name="Tableau1.A1" table:number-rows-spanned="2" office:value-type="string">
            <text:p text:style-name="P33"/>
            <text:p text:style-name="P33"/>
            <text:p text:style-name="P3"><text:span text:style-name="T55">Filière </text:span><text:span text:style-name="T56">A</text:span><text:span text:style-name="T57"> : </text:span><text:span text:style-name="T58">droit </text:span><text:span text:style-name="T59">commercial, </text:span><text:span text:style-name="T60">économique et financier</text:span><text:span text:style-name="T16"> </text:span></text:p>
            <text:p text:style-name="P35"/>
          </table:table-cell>
          <table:table-cell table:style-name="Tableau1.A1" table:number-columns-spanned="2" office:value-type="string">
            <text:p text:style-name="P36"/>
            <text:p text:style-name="P37">Filière <text:span text:style-name="T54">B</text:span><text:span text:style-name="T43"> : <text:s/></text:span>droit social </text:p>
            <text:p text:style-name="P36"/>
          </table:table-cell>
          <table:covered-table-cell/>
        </table:table-row>
        <table:table-row table:style-name="TableLine2549937495216">
          <table:covered-table-cell table:style-name="Tableau1.A1"/>
          <table:table-cell table:style-name="Tableau1.A1" office:value-type="string">
            <text:p text:style-name="P30"/>
            <text:p text:style-name="P30"><text:span text:style-name="T37"><text:s/></text:span><text:span text:style-name="T29">droit du </text:span>travail</text:p>
          </table:table-cell>
          <table:table-cell table:style-name="Tableau1.A1" office:value-type="string">
            <text:p text:style-name="P30"/>
            <text:p text:style-name="P30"><text:span text:style-name="T29">droit de la </text:span>sécu<text:span text:style-name="T15">rité sociale</text:span></text:p>
            <text:p text:style-name="P30"/>
          </table:table-cell>
        </table:table-row>
        <table:table-row table:style-name="TableLine2549937505008">
          <table:table-cell table:style-name="Tableau1.A1" office:value-type="string">
            <text:p text:style-name="P50">Le magistrat e<text:span text:style-name="T29">t</text:span> les procédures collectives (5j)</text:p>
            <text:p text:style-name="P49"/>
            <text:p text:style-name="P55">Prévention des difficultés de l’entreprise (2j)</text:p>
            <text:p text:style-name="P55"/>
            <text:p text:style-name="P55">Actualité des procédures collectives (2j)</text:p>
            <text:p text:style-name="P55"/>
            <text:p text:style-name="P70"><text:span text:style-name="T47">Les baux et loyers commerciaux </text:span><text:span text:style-name="T50">(</text:span><text:span text:style-name="T47">3</text:span><text:span text:style-name="T48">j</text:span><text:span text:style-name="T50">)</text:span></text:p>
            <text:p text:style-name="P59"/>
            <text:p text:style-name="P70"><text:span text:style-name="T50">Le fonds de commerce (2j) – </text:span><text:span text:style-name="T52">1 an /</text:span><text:span text:style-name="T53">2</text:span><text:span text:style-name="T52"> années PAIRES</text:span></text:p>
            <text:p text:style-name="P64"/>
            <text:p text:style-name="P56">La chambre commerciale de la Cour de Cassation – actualité jurisprudentielle - 1re section (2j) - <text:span text:style-name="T74">Entreprises en difficulté - procédures collectives - Transport de marchandises, droit maritime et assurances maritimes - Ventes commerciales, location financière, crédit-bail, autres contrats commerciaux - Agence commerciale, fonds de commerce</text:span></text:p>
            <text:p text:style-name="P65"><text:soft-page-break/></text:p>
            <text:p text:style-name="P60">Actualité du droit des sociétés <text:span text:style-name="T71">(</text:span>1j<text:span text:style-name="T71">)</text:span> - <text:span text:style-name="T17">1 an/2 années PAIRES</text:span></text:p>
            <text:p text:style-name="P66"/>
            <text:p text:style-name="P60">Actualité du droit bancaire (2j)<text:span text:style-name="T17"> – 1 an/2 années IMPAIRES</text:span></text:p>
            <text:p text:style-name="P68"/>
            <text:p text:style-name="P57">La chambre commerciale de la Cour de Cassation – actualité jurisprudentielle - 2ème section (2j) - S<text:span text:style-name="T74">ociétés, Bourse – AMF - Responsabilité des experts-comptables - Droit bancaire, assurance-crédit, effets de commerce, responsabilité des prestataires de services d’investissement – Cautionnement - Droit fiscal, droit douanier, visites domiciliaires </text:span></text:p>
            <text:p text:style-name="P67"/>
            <text:p text:style-name="P62">Les propriétés intellectuelles <text:span text:style-name="T71">(</text:span>5 j<text:span text:style-name="T71">)</text:span> <text:s/>- <text:span text:style-name="T20">1 an/2 années </text:span><text:span text:style-name="T21">PAIRES</text:span></text:p>
            <text:p text:style-name="P61"/>
            <text:p text:style-name="P61">Concurrence déloyale et parasitisme (2j)</text:p>
            <text:p text:style-name="P66"/>
            <text:p text:style-name="P58">La chambre commerciale de la Cour de Cassation – actualité jurisprudentielle - 3ème section (2j) - <text:span text:style-name="T74">Autorités administratives indépendantes sauf AMF - pratiques anticoncurrentielles - Concurrence déloyale et parasitisme, pratiques restrictives de concurrence, entreprises de presse, Contrats de distribution, contrats commerciaux non traités par la 2ème chambre- Propriété industrielle (marques et brevets, dessins et modèles)</text:span></text:p>
            <text:p text:style-name="P75"/>
            <text:p text:style-name="P69">Le droit de la compliance (2j)</text:p>
          </table:table-cell>
          <table:table-cell table:style-name="Tableau1.A1" office:value-type="string">
            <text:p text:style-name="P2">Actualité jurisprudentielle du droit du travail <text:span text:style-name="T71">(6j)</text:span></text:p>
            <text:p text:style-name="P2"/>
            <text:p text:style-name="P6">La pratique de la chambre sociale <text:span text:style-name="T71">(</text:span>3<text:span text:style-name="T71">j) - </text:span></text:p>
            <text:p text:style-name="P15">1 an/2 années IMPAIRES</text:p>
            <text:p text:style-name="P15"/>
            <text:p text:style-name="P7"><text:span text:style-name="T61">Le juge départiteur </text:span><text:span text:style-name="T62">(</text:span><text:span text:style-name="T61">5j</text:span><text:span text:style-name="T62">)</text:span><text:span text:style-name="T24"> </text:span></text:p>
            <text:p text:style-name="P17"/>
            <text:p text:style-name="P7">Les ruptures du contrat de travail <text:span text:style-name="T71">(3</text:span>j<text:span text:style-name="T71">) - </text:span></text:p>
            <text:p text:style-name="P16">1 an/2 années IMPAIRES</text:p>
            <text:p text:style-name="P2"/>
            <text:p text:style-name="P6">Discrimination et harcèlement au travail <text:span text:style-name="T71">(</text:span>5j<text:span text:style-name="T71">) </text:span>– <text:span text:style-name="T22">1 an/2 années PAIRES </text:span></text:p>
            <text:p text:style-name="P6"/>
            <text:p text:style-name="P5"><text:span text:style-name="T73">Le c</text:span>ontentieux des accidents du travail et <text:soft-page-break/>maladies professionnelles <text:span text:style-name="T54">en droit du travail et de l</text:span><text:span text:style-name="T67">a</text:span><text:span text:style-name="T54"> sécurité sociale </text:span><text:span text:style-name="T71">(</text:span><text:span text:style-name="T15">3j</text:span><text:span text:style-name="T71">)</text:span></text:p>
            <text:p text:style-name="P2"/>
            <text:p text:style-name="P5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A1" office:value-type="string">
            <text:p text:style-name="P4"><text:span text:style-name="T71">Les c</text:span>ontenti<text:span text:style-name="T14">e</text:span>ux de la sécurité sociale : initiation <text:span text:style-name="T71">(</text:span><text:span text:style-name="T15">3j</text:span><text:span text:style-name="T71">)</text:span></text:p>
            <text:p text:style-name="P4"/>
            <text:p text:style-name="P4"><text:span text:style-name="T71">Les c</text:span>ontenti<text:span text:style-name="T14">e</text:span>ux de la sécurité sociale : <text:span text:style-name="T15">approfondissement </text:span><text:span text:style-name="T71">(</text:span><text:span text:style-name="T15">5j</text:span><text:span text:style-name="T71">)</text:span></text:p>
            <text:p text:style-name="P4"/>
            <text:p text:style-name="P4"><text:span text:style-name="T71">Les c</text:span>ontentieux <text:span text:style-name="T30">de l’</text:span> URSSAF <text:span text:style-name="T71">(</text:span><text:span text:style-name="T15">4j</text:span><text:span text:style-name="T71">)</text:span></text:p>
            <text:p text:style-name="P4"/>
            <text:p text:style-name="P4"><text:span text:style-name="T71">Les c</text:span>ontentieux du handicap devant le <text:span text:style-name="T15">pôle socia</text:span><text:span text:style-name="T71">l</text:span><text:span text:style-name="T15"> </text:span><text:span text:style-name="T71">(</text:span><text:span text:style-name="T15">3j</text:span><text:span text:style-name="T71">)</text:span></text:p>
            <text:p text:style-name="P4"/>
            <text:p text:style-name="P4"><text:span text:style-name="T71">Le c</text:span>ontentieux des accidents du travail et maladies professionnelles <text:span text:style-name="T54">en droit du travail et de l</text:span><text:span text:style-name="T67">a</text:span><text:span text:style-name="T54"> sécurité sociale </text:span><text:span text:style-name="T71">(</text:span><text:span text:style-name="T15">3j</text:span><text:span text:style-name="T71">)</text:span></text:p>
            <text:p text:style-name="P4"/>
          </table:table-cell>
        </table:table-row>
        <table:table-row table:style-name="TableLine2549937504720">
          <table:table-cell table:style-name="Tableau1.A1" table:number-columns-spanned="3" office:value-type="string">
            <text:p text:style-name="P34"><text:s/></text:p>
            <text:p text:style-name="P32">Stage<text:span text:style-name="T54">s</text:span> <text:span text:style-name="T37">au choix <text:s/></text:span><text:span text:style-name="T25">(</text:span><text:span text:style-name="T26">dans la limite de </text:span><text:span text:style-name="T28">2 stages / </text:span><text:span text:style-name="T27">7 </text:span><text:span text:style-name="T25">jours)</text:span></text:p>
            <text:p text:style-name="P31"/>
          </table:table-cell>
          <table:covered-table-cell/>
          <table:covered-table-cell/>
        </table:table-row>
        <table:table-row table:style-name="TableLine2549937505584">
          <table:table-cell table:style-name="Tableau1.A1" office:value-type="string">
            <text:p text:style-name="P31">Stages individuels</text:p>
          </table:table-cell>
          <table:table-cell table:style-name="Tableau1.A1" table:number-columns-spanned="2" office:value-type="string">
            <text:p text:style-name="P19">Stages collectifs</text:p>
          </table:table-cell>
          <table:covered-table-cell/>
        </table:table-row>
        <table:table-row table:style-name="TableLine2549937495504">
          <table:table-cell table:style-name="Tableau1.A1" office:value-type="string">
            <text:p text:style-name="P39"/>
            <text:p text:style-name="P42">Stage en entreprise <text:s/>(2j)</text:p>
            <text:p text:style-name="P40"/>
            <text:p text:style-name="P41">Stage en étude d’administrateur </text:p>
            <text:p text:style-name="P41">ou de mandataire judiciaire (2j)</text:p>
            <text:p text:style-name="P14"/>
          </table:table-cell>
          <table:table-cell table:style-name="Tableau1.A1" table:number-columns-spanned="2" office:value-type="string">
            <text:p text:style-name="P63">VEX002 – Tribunal de commerce de Paris - 4 j</text:p>
            <text:p text:style-name="P63">VEX014 – Découverte de la caisse des dépôts et consignations - Paris - 3 j</text:p>
            <text:p text:style-name="P63">VEX016 - L’URSSAF – Montreuil - 3j</text:p>
            <text:p text:style-name="P63">VEX009 – Groupe TOTAL - 5j</text:p>
            <text:p text:style-name="P63">VEX010 – VEOLIA - Aubervilliers - 5 j</text:p>
            <text:p text:style-name="P25"><text:span text:style-name="T49">VEX015 - Autorité des marchés financiers – Paris – 5j - </text:span><text:span text:style-name="T51">1 an/2 années impaires </text:span></text:p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3.2$Windows_X86_64 LibreOffice_project/d1d0ea68f081ee2800a922cac8f79445e4603348</meta:generator>
    <dc:date>2022-06-20T11:24:22.639000000</dc:date>
    <meta:editing-duration>PT11H4M57S</meta:editing-duration>
    <meta:editing-cycles>38</meta:editing-cycles>
    <meta:document-statistic meta:table-count="1" meta:image-count="0" meta:object-count="0" meta:page-count="3" meta:paragraph-count="66" meta:word-count="660" meta:character-count="4307" meta:non-whitespace-character-count="3670"/>
    <meta:user-defined meta:name="DocumentEncoding">utf-8</meta:user-defined>
    <meta:user-defined meta:name="HTML" meta:value-type="boolean">true</meta:user-defined>
  </office:meta>
</office:document-meta>
</file>